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79</text:p>
          </table:table-cell>
          <table:table-cell table:number-columns-repeated="4" table:style-name="ce10"/>
          <table:table-cell office:value-type="string" table:style-name="ce12">
            <text:p>2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320</text:p>
          </table:table-cell>
          <table:covered-table-cell/>
          <table:table-cell office:value-type="float" office:value="58927026.600000001" table:style-name="ce20">
            <text:p>58927026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700015:188</text:p>
          </table:table-cell>
          <table:covered-table-cell/>
          <table:table-cell office:value-type="float" office:value="725760" table:style-name="ce20">
            <text:p>72576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900012:289</text:p>
          </table:table-cell>
          <table:covered-table-cell/>
          <table:table-cell office:value-type="float" office:value="35474.339999999997" table:style-name="ce20">
            <text:p>35474,3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1000084:168</text:p>
          </table:table-cell>
          <table:covered-table-cell/>
          <table:table-cell office:value-type="float" office:value="61932.21" table:style-name="ce20">
            <text:p>61932,2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3100029:543</text:p>
          </table:table-cell>
          <table:covered-table-cell/>
          <table:table-cell office:value-type="float" office:value="203704.1" table:style-name="ce20">
            <text:p>203704,1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3100029:544</text:p>
          </table:table-cell>
          <table:covered-table-cell/>
          <table:table-cell office:value-type="float" office:value="6274.4" table:style-name="ce20">
            <text:p>6274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4:0000000:179</text:p>
          </table:table-cell>
          <table:covered-table-cell/>
          <table:table-cell office:value-type="float" office:value="17279251.199999999" table:style-name="ce20">
            <text:p>17279251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6:6247</text:p>
          </table:table-cell>
          <table:covered-table-cell/>
          <table:table-cell office:value-type="float" office:value="5260.8" table:style-name="ce20">
            <text:p>5260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6:6248</text:p>
          </table:table-cell>
          <table:covered-table-cell/>
          <table:table-cell office:value-type="float" office:value="4032" table:style-name="ce20">
            <text:p>4032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6:6249</text:p>
          </table:table-cell>
          <table:covered-table-cell/>
          <table:table-cell office:value-type="float" office:value="4032" table:style-name="ce20">
            <text:p>4032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6:6250</text:p>
          </table:table-cell>
          <table:covered-table-cell/>
          <table:table-cell office:value-type="float" office:value="4224" table:style-name="ce20">
            <text:p>4224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16:6251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16:6252</text:p>
          </table:table-cell>
          <table:covered-table-cell/>
          <table:table-cell office:value-type="float" office:value="3840" table:style-name="ce20">
            <text:p>384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16:6253</text:p>
          </table:table-cell>
          <table:covered-table-cell/>
          <table:table-cell office:value-type="float" office:value="3302.4" table:style-name="ce20">
            <text:p>3302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6:6254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6:6255</text:p>
          </table:table-cell>
          <table:covered-table-cell/>
          <table:table-cell office:value-type="float" office:value="3763.2" table:style-name="ce20">
            <text:p>3763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6:6256</text:p>
          </table:table-cell>
          <table:covered-table-cell/>
          <table:table-cell office:value-type="float" office:value="4915.2" table:style-name="ce20">
            <text:p>4915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6:6257</text:p>
          </table:table-cell>
          <table:covered-table-cell/>
          <table:table-cell office:value-type="float" office:value="4838.3999999999996" table:style-name="ce20">
            <text:p>4838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6:6258</text:p>
          </table:table-cell>
          <table:covered-table-cell/>
          <table:table-cell office:value-type="float" office:value="3840" table:style-name="ce20">
            <text:p>384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6:6259</text:p>
          </table:table-cell>
          <table:covered-table-cell/>
          <table:table-cell office:value-type="float" office:value="5260.8" table:style-name="ce20">
            <text:p>5260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6:6260</text:p>
          </table:table-cell>
          <table:covered-table-cell/>
          <table:table-cell office:value-type="float" office:value="5875.2" table:style-name="ce20">
            <text:p>5875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16:6261</text:p>
          </table:table-cell>
          <table:covered-table-cell/>
          <table:table-cell office:value-type="float" office:value="5952" table:style-name="ce20">
            <text:p>5952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16:6262</text:p>
          </table:table-cell>
          <table:covered-table-cell/>
          <table:table-cell office:value-type="float" office:value="5760" table:style-name="ce20">
            <text:p>576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16:6263</text:p>
          </table:table-cell>
          <table:covered-table-cell/>
          <table:table-cell office:value-type="float" office:value="5760" table:style-name="ce20">
            <text:p>576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16:6264</text:p>
          </table:table-cell>
          <table:covered-table-cell/>
          <table:table-cell office:value-type="float" office:value="7680" table:style-name="ce20">
            <text:p>768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6:6265</text:p>
          </table:table-cell>
          <table:covered-table-cell/>
          <table:table-cell office:value-type="float" office:value="5606.4" table:style-name="ce20">
            <text:p>5606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6:6266</text:p>
          </table:table-cell>
          <table:covered-table-cell/>
          <table:table-cell office:value-type="float" office:value="2534.4" table:style-name="ce20">
            <text:p>2534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6:6267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16:6268</text:p>
          </table:table-cell>
          <table:covered-table-cell/>
          <table:table-cell office:value-type="float" office:value="3840" table:style-name="ce20">
            <text:p>384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16:6269</text:p>
          </table:table-cell>
          <table:covered-table-cell/>
          <table:table-cell office:value-type="float" office:value="3840" table:style-name="ce20">
            <text:p>384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6:6270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6:6271</text:p>
          </table:table-cell>
          <table:covered-table-cell/>
          <table:table-cell office:value-type="float" office:value="5145.6000000000004" table:style-name="ce20">
            <text:p>5145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6:6272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6:6273</text:p>
          </table:table-cell>
          <table:covered-table-cell/>
          <table:table-cell office:value-type="float" office:value="5568" table:style-name="ce20">
            <text:p>5568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6:6274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6:6275</text:p>
          </table:table-cell>
          <table:covered-table-cell/>
          <table:table-cell office:value-type="float" office:value="4915.2" table:style-name="ce20">
            <text:p>4915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6:6276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6:6277</text:p>
          </table:table-cell>
          <table:covered-table-cell/>
          <table:table-cell office:value-type="float" office:value="4416" table:style-name="ce20">
            <text:p>441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6:6278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6:6279</text:p>
          </table:table-cell>
          <table:covered-table-cell/>
          <table:table-cell office:value-type="float" office:value="4108.8" table:style-name="ce20">
            <text:p>4108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6:6280</text:p>
          </table:table-cell>
          <table:covered-table-cell/>
          <table:table-cell office:value-type="float" office:value="4185.6000000000004" table:style-name="ce20">
            <text:p>4185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6:6281</text:p>
          </table:table-cell>
          <table:covered-table-cell/>
          <table:table-cell office:value-type="float" office:value="3840" table:style-name="ce20">
            <text:p>384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6:6282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6:6283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6284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6:6285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6:6286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6:6287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6:6288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6:6289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6:6290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6:6291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6292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293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6294</text:p>
          </table:table-cell>
          <table:covered-table-cell/>
          <table:table-cell office:value-type="float" office:value="3456" table:style-name="ce20">
            <text:p>34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6295</text:p>
          </table:table-cell>
          <table:covered-table-cell/>
          <table:table-cell office:value-type="float" office:value="39552" table:style-name="ce20">
            <text:p>39552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6296</text:p>
          </table:table-cell>
          <table:covered-table-cell/>
          <table:table-cell office:value-type="float" office:value="4224" table:style-name="ce20">
            <text:p>4224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6297</text:p>
          </table:table-cell>
          <table:covered-table-cell/>
          <table:table-cell office:value-type="float" office:value="4224" table:style-name="ce20">
            <text:p>4224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6298</text:p>
          </table:table-cell>
          <table:covered-table-cell/>
          <table:table-cell office:value-type="float" office:value="4032" table:style-name="ce20">
            <text:p>4032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">
            <text:p>36:25:6945016:6299</text:p>
          </table:table-cell>
          <table:covered-table-cell/>
          <table:table-cell office:value-type="float" office:value="4032" table:style-name="ce22">
            <text:p>4032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6D0C83B273C8920DA2E7A926D51D39CBC0569E2F893C969DFDBC0159FC877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1-25T12:36:09Z</meta:creation-date>
    <dc:date>2024-11-25T12:36:09Z</dc:date>
  </office:meta>
</office:document-meta>
</file>